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6pt" style:font-size-asian="26pt" style:text-underline-type="single" style:text-underline-style="solid" style:text-underline-width="auto" style:text-underline-mode="continuous" fo:language="en" fo:country="GB"/>
    </style:style>
    <style:style style:name="T3" style:parent-style-name="DefaultParagraphFont" style:family="text">
      <style:text-properties fo:font-size="26pt" style:font-size-asian="26pt" style:text-underline-type="single" style:text-underline-style="solid" style:text-underline-width="auto" style:text-underline-mode="continuous" fo:language="mt" fo:country="MT"/>
    </style:style>
    <style:style style:name="P4" style:parent-style-name="Normal" style:family="paragraph">
      <style:paragraph-properties fo:text-align="center"/>
      <style:text-properties fo:font-size="26pt" style:font-size-asian="26pt" style:text-underline-type="single" style:text-underline-style="solid" style:text-underline-width="auto" style:text-underline-mode="continuous" fo:language="mt" fo:country="MT"/>
    </style:style>
    <style:style style:name="P5" style:parent-style-name="Normal" style:family="paragraph">
      <style:text-properties fo:font-size="22pt" style:font-size-asian="22pt" fo:language="mt" fo:country="MT"/>
    </style:style>
    <style:style style:name="P6" style:parent-style-name="Normal" style:family="paragraph">
      <style:text-properties fo:font-size="22pt" style:font-size-asian="22pt" fo:language="mt" fo:country="MT"/>
    </style:style>
    <style:style style:name="P7" style:parent-style-name="Normal" style:family="paragraph">
      <style:text-properties fo:font-size="22pt" style:font-size-asian="22pt" fo:language="mt" fo:country="MT"/>
    </style:style>
    <style:style style:name="P8" style:parent-style-name="Normal" style:family="paragraph">
      <style:text-properties fo:font-size="22pt" style:font-size-asian="22pt" fo:language="mt" fo:country="MT"/>
    </style:style>
    <style:style style:name="P9" style:parent-style-name="Normal" style:family="paragraph">
      <style:text-properties fo:font-size="22pt" style:font-size-asian="22pt" fo:language="mt" fo:country="MT"/>
    </style:style>
    <style:style style:name="P10" style:parent-style-name="Normal" style:family="paragraph">
      <style:text-properties fo:font-size="22pt" style:font-size-asian="22pt" fo:language="mt" fo:country="MT"/>
    </style:style>
    <style:style style:name="P11" style:parent-style-name="Normal" style:family="paragraph">
      <style:text-properties fo:font-size="22pt" style:font-size-asian="22pt" fo:language="mt" fo:country="MT"/>
    </style:style>
    <style:style style:name="T12" style:parent-style-name="DefaultParagraphFont" style:family="text">
      <style:text-properties fo:font-size="22pt" style:font-size-asian="22pt" fo:language="mt" fo:country="MT"/>
    </style:style>
  </office:automatic-styles>
  <office:body>
    <office:text text:use-soft-page-breaks="true">
      <text:p text:style-name="P1"><text:span text:style-name="T2">Storja tal-bi</text:span><text:span text:style-name="T3">ża’.</text:span></text:p>
      <text:p text:style-name="P4"/>
      <text:p text:style-name="P5">Dakinhar ix-xita kienet ilha tfaqqa’ mal-ħġieġ tat-tieqa tal-kamra tas-sodda tiegħi. Ir-riħ ma waqafx ivenven. Il-beraq beda jdawwal lil kamarti għax biex tgħaxxaqha<text:s/>kien mar id-dawl.</text:p>
      <text:p text:style-name="P6"/>
      <text:p text:style-name="P7">Dak il-ħin kont qiegħda nistudja għat-test tal-Malti. Xħin spiċċajt mill-istudju jiena mort nilgħab ftit fuq il-kompjuter. Waqt li kont qiegħda nilgħab, rajt sajjetta. Jien mal-ewwel tfejt il-kompjuter u qbadt torċ. Dak il-ħin ma setgħux jiġuni xi ideat ta’ x’nista’<text:s/>nagħmel. Waqt li kont qiegħda naħseb, smajt vuċi titkellem b’mod li ma stajtx nifhimha. Ħsibt li kienet xi siġra tħabbat ma’ xi tieqa, u allura ma tajtx kas. Malli bdejt nixba’ waħdi, ċempilt lil ommi iżda ma bdietx tirrispondi. Issa bdejt inħossni veru mbeżżgħa. Ma kontx naf x’ser naqbad nagħmel.</text:p>
      <text:p text:style-name="P8"/>
      <text:p text:style-name="P9">Għaddew xi sitt minuti, u jiena iktar bdejt niddejjaq. F’ daqqa waħda, smajt ħoss ġej minn isfel. Peress li jiena nbati bil-kurżità<text:s/>ddeċidejt li ninżel sa nofs it-taraġ. Eżatt malli waqaft rajt dell ta’ raġel ħiereġ minn ġol-kċina. Dak il-ħin qalbi bdiet tħabbat sitta sitta. Iddeċidejt li mmur sa ħdejn il-bieb tal-kċina. F’daqqa waħda smajt twerżiqa ġejja minn barra. Qabel ma dħalt fil-kċina ħadt nifs kbir, iżda malli ħarist ġewwa ma kien hemm ħadd.</text:p>
      <text:p text:style-name="P10"/>
      <text:p text:style-name="P11">Ħriġt il-mowbajl minn ġol-but u ċempilt lil ommi. Din id-darba rrispondieni xi ħadd b’leħen stramb... Malli saqsejtu min kien, qata’. Jiena veru kont konfuża. Xtaqt inkun naf min kienet dik il-persuna!! Wara ftit ħin infetaħ il-bieb ta’ barra. Mort niġri biex nara min kien ġie. Jien bdejt<text:s/>nifraħ għax ħsibt li ġew il-mamà, il-papà<text:s/>u oħti. Iżda ĦADD ma kien hemm...ħlief nota għalija... F’din in-nota kien hemm miktub “ Mur orqod, ser tarana għada...” Jiena bdejt nibża’ u allura obdejt<text:s/>x’kien hemm miktub fin-nota misterjuża.</text:p>
      <text:p text:style-name="Normal"><text:span text:style-name="T12">Malli għalaqt għajnejja...irqadt. Wara qomt ma niftakarx x’ġara eżatt... Li niftakar hu li kont qiegħda l-isptar, m’ommi, missieri u oħti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 Montebello</meta:initial-creator>
    <dc:creator>marthese.baldacchino@ilearn.edu.mt</dc:creator>
    <meta:creation-date>2016-11-28T18:59:00Z</meta:creation-date>
    <dc:date>2016-11-28T20:26:00Z</dc:date>
    <meta:template xlink:href="Normal" xlink:type="simple"/>
    <meta:editing-cycles>3</meta:editing-cycles>
    <meta:editing-duration>PT1800S</meta:editing-duration>
    <meta:document-statistic meta:page-count="1" meta:paragraph-count="3" meta:word-count="282" meta:character-count="1891" meta:row-count="13" meta:non-whitespace-character-count="1612"/>
  </office:meta>
</office:document-meta>
</file>